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0.5in">
        <style:tab-stops/>
      </style:paragraph-properties>
      <style:text-properties style:font-name-complex="Times New Roman"/>
    </style:style>
    <style:style style:name="P5" style:parent-style-name="Normalny" style:family="paragraph">
      <style:paragraph-properties fo:text-align="center" fo:margin-left="0.5in">
        <style:tab-stops/>
      </style:paragraph-properties>
      <style:text-properties style:font-name-complex="Times New Roman" fo:font-weight="bold" style:font-weight-asian="bold" style:font-weight-complex="bold"/>
    </style:style>
    <style:style style:name="P6" style:parent-style-name="Normalny" style:family="paragraph">
      <style:paragraph-properties fo:text-align="center" fo:margin-left="0.5in">
        <style:tab-stops/>
      </style:paragraph-properties>
      <style:text-properties style:font-name-complex="Times New Roman" fo:font-weight="bold" style:font-weight-asian="bold" style:font-weight-complex="bold"/>
    </style:style>
    <style:style style:name="P7" style:parent-style-name="Normalny" style:family="paragraph">
      <style:paragraph-properties fo:text-align="center" fo:margin-left="0.5in">
        <style:tab-stops/>
      </style:paragraph-properties>
      <style:text-properties style:font-name-complex="Times New Roman" fo:font-weight="bold" style:font-weight-asian="bold" style:font-weight-complex="bold"/>
    </style:style>
    <style:style style:name="P8" style:parent-style-name="Normalny" style:family="paragraph">
      <style:paragraph-properties fo:text-align="center" fo:margin-left="0.5in">
        <style:tab-stops/>
      </style:paragraph-properties>
      <style:text-properties style:font-name-complex="Times New Roman" fo:font-weight="bold" style:font-weight-asian="bold" style:font-weight-complex="bold"/>
    </style:style>
    <style:style style:name="P9" style:parent-style-name="Normalny" style:family="paragraph">
      <style:paragraph-properties fo:margin-left="0.5in">
        <style:tab-stops/>
      </style:paragraph-properties>
      <style:text-properties style:font-name-complex="Times New Roman"/>
    </style:style>
    <style:style style:name="P10" style:parent-style-name="Normalny" style:family="paragraph">
      <style:paragraph-properties fo:margin-left="0.5in">
        <style:tab-stops/>
      </style:paragraph-properties>
      <style:text-properties style:font-name-complex="Times New Roman"/>
    </style:style>
    <style:style style:name="P11" style:parent-style-name="Normalny" style:family="paragraph">
      <style:paragraph-properties fo:text-align="justify"/>
      <style:text-properties style:font-name-complex="Times New Roman"/>
    </style:style>
    <style:style style:name="P12" style:parent-style-name="Normalny" style:family="paragraph">
      <style:paragraph-properties fo:text-align="justify"/>
      <style:text-properties style:font-name-complex="Times New Roman"/>
    </style:style>
    <style:style style:name="P13" style:parent-style-name="Normalny" style:family="paragraph">
      <style:paragraph-properties fo:text-align="justify"/>
      <style:text-properties style:font-name-complex="Times New Roman"/>
    </style:style>
    <style:style style:name="P14" style:parent-style-name="Normalny" style:family="paragraph">
      <style:paragraph-properties fo:text-align="justify"/>
      <style:text-properties style:font-name-complex="Times New Roman"/>
    </style:style>
    <style:style style:name="P15" style:parent-style-name="Normalny" style:family="paragraph">
      <style:paragraph-properties fo:text-align="justify"/>
      <style:text-properties style:font-name-complex="Times New Roman"/>
    </style:style>
    <style:style style:name="P16" style:parent-style-name="Normalny" style:family="paragraph">
      <style:paragraph-properties fo:text-align="justify"/>
      <style:text-properties style:font-name-complex="Times New Roman"/>
    </style:style>
    <style:style style:name="P17" style:parent-style-name="Normalny" style:family="paragraph">
      <style:paragraph-properties fo:text-align="justify"/>
      <style:text-properties style:font-name-complex="Times New Roman"/>
    </style:style>
    <style:style style:name="P18" style:parent-style-name="Normalny" style:family="paragraph">
      <style:paragraph-properties fo:text-align="justify"/>
      <style:text-properties style:font-name-complex="Times New Roman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Hiperłącze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P29" style:parent-style-name="Normalny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30" style:parent-style-name="Normalny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31" style:parent-style-name="Nagłówek2" style:family="paragraph">
      <style:paragraph-properties fo:text-align="justify" fo:margin-left="0.5in">
        <style:tab-stops/>
      </style:paragraph-properties>
    </style:style>
    <style:style style:name="P32" style:parent-style-name="Normalny" style:family="paragraph">
      <style:paragraph-properties fo:text-align="justify" fo:margin-left="0.5in">
        <style:tab-stops/>
      </style:paragraph-properties>
      <style:text-properties style:font-name-complex="Times New Roman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s/></text:p>
      <text:p text:style-name="P5">OGŁOSZENIE</text:p>
      <text:p text:style-name="P6">o konsultacjach społecznych projektu dokumentu</text:p>
      <text:p text:style-name="P7">Gminna Strategia Rozwiązywania Problemów Społecznych</text:p>
      <text:p text:style-name="P8"><text:s/>Gminy Żarki na lata 2021– 2030</text:p>
      <text:p text:style-name="P9"/>
      <text:p text:style-name="P10"/>
      <text:p text:style-name="P11">Zgodnie z Zarządzeniem Nr 10/2021 Burmistrza Miasta i Gminy Żarki <text:s/>z dnia<text:s/>9<text:s/>lutego 2021 r.<text:s/><text:line-break/>w sprawie przeprowadzenia konsultacji społecznych dotyczących Gminnej Strategii Rozwiązywania Problemów Społecznych Gminy Żarki na lata 2021-2030, zaprasza się mieszkańców, instytucje <text:s/>oraz podmioty gospodarcze do składania uwag i propozycji do projektu dokumentu Gminna Strategia Rozwiązywania problemów Społecznych Gminy Żarki na lata 2021 – 2030.</text:p>
      <text:p text:style-name="P12"/>
      <text:p text:style-name="P13">W dokumencie tym wskazano kierunki oraz cele strategiczne określające rozwój Gminy Żarki<text:s/><text:line-break/>i sposoby rozwiązywania problemów społecznych. W ciągu<text:s/>najbliższych lat.</text:p>
      <text:p text:style-name="P14"/>
      <text:p text:style-name="P15">Strategia stanowi materiał wyjściowy do opracowania szczegółowych programów i projektów pomocy społecznej.</text:p>
      <text:p text:style-name="P16"/>
      <text:p text:style-name="P17">Konsultacje będą przeprowadzone w terminie od<text:s/>10.02.2021r. do 24.02.2021r.</text:p>
      <text:p text:style-name="P18"/>
      <text:p text:style-name="P19"><text:span text:style-name="T20">Wnioski i uwagi można składać na piśmie oraz za<text:s/></text:span><text:span text:style-name="T21">pośrednictwem poczty elektronicznej na adres<text:s/></text:span><text:a xlink:href="mailto:poczta@umigzarki.pl" office:target-frame-name="_top" xlink:show="replace"><text:span text:style-name="T22">poczta@umigzarki.pl</text:span></text:a><text:span text:style-name="T23"><text:s text:c="2"/>lub w siedzibie MGOPS Żarki, ul. Myszkowska 28, 42-310 Żarki<text:s/></text:span><text:span text:style-name="T24"><text:line-break/></text:span><text:span text:style-name="T25">na formularzu konsultacji społecznych stanowiącym załącznik nr 3 do Zarządzenia Nr 1</text:span><text:span text:style-name="T26">0/2021 Burmistrza Miasta i Gminy Żarki z dnia<text:s/></text:span><text:span text:style-name="T27">9</text:span><text:span text:style-name="T28"><text:s/>lutego 2021 r.</text:span></text:p>
      <text:p text:style-name="P29"/>
      <text:p text:style-name="P30"/>
      <text:h text:style-name="P31" text:outline-level="2"/>
      <text:p text:style-name="P3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end" fo:margin-left="0.5in">
        <style:tab-stops/>
      </style:paragraph-properties>
      <style:text-properties style:font-name-complex="Times New Roman" fo:font-size="10pt" style:font-size-asian="10pt" style:font-size-complex="10pt"/>
    </style:style>
    <style:style style:name="P3" style:parent-style-name="Normalny" style:family="paragraph">
      <style:paragraph-properties fo:text-align="end" fo:margin-left="0.5in">
        <style:tab-stops/>
      </style:paragraph-properties>
      <style:text-properties style:font-name-complex="Times New Roman" fo:font-size="10pt" style:font-size-asian="10pt" style:font-size-complex="10pt"/>
    </style:style>
    <style:style style:name="P4" style:parent-style-name="Nagłówek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nr 2 do Zarządzenia nr 10/2021</text:p>
        <text:p text:style-name="P3">Burmistrza Miasta i Gminy Żarki z dnia<text:s/>9<text:s/>lutego 2021 roku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a Jedrasikk</meta:initial-creator>
    <dc:creator>D_Horoszko</dc:creator>
    <meta:creation-date>2021-02-04T11:49:00Z</meta:creation-date>
    <dc:date>2021-02-10T09:17:00Z</dc:date>
    <meta:print-date>2021-02-10T09:17:00Z</meta:print-date>
    <meta:template xlink:href="Normal" xlink:type="simple"/>
    <meta:editing-cycles>6</meta:editing-cycles>
    <meta:editing-duration>PT300S</meta:editing-duration>
    <meta:document-statistic meta:page-count="1" meta:paragraph-count="2" meta:word-count="188" meta:character-count="1319" meta:row-count="9" meta:non-whitespace-character-count="1133"/>
  </office:meta>
</office:document-meta>
</file>